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är atombomben kommer</text:p>
      <text:p text:style-name="P1"/>
      <text:p text:style-name="Standard"/>
      <text:p text:style-name="Standard">Vi går och demonstrerar, vi går och onanerar</text:p>
      <text:p text:style-name="Standard">vi går mot allt som heter makt och heter lag</text:p>
      <text:p text:style-name="Standard">det därför är egentligt, vi knulla ska offentligt om inte vi får rätt vi gör det du och jag</text:p>
      <text:p text:style-name="Standard">du liksom jag vid sex är ganska van, vi går igång på varje öppen plan</text:p>
      <text:p text:style-name="Standard">först går du skönt och strippar, sen båda två vi pippar</text:p>
      <text:p text:style-name="Standard">till slut så sjunger nog med oss väl hela stan</text:p>
      <text:p text:style-name="Standard"/>
      <text:p text:style-name="Standard">När atombomben kommer låt oss ta en kasse öl och dra ut i skogen med tills det blir fred</text:p>
      <text:p text:style-name="Standard">när atombomben kommer låt oss ta en kasse öl, både du och jag går med</text:p>
      <text:p text:style-name="Standard">när atombombens åska mäktigt rullar</text:p>
      <text:p text:style-name="Standard">ligger vi i gräset dricker öl och knullar</text:p>
      <text:p text:style-name="Standard">när atombomben kommer tänk på mitt och tänk på ditt</text:p>
      <text:p text:style-name="Standard">överleva skall vår fitta liksom även så vår pitt</text:p>
      <text:p text:style-name="Standard"/>
      <text:p text:style-name="Standard">Vi två på lördagskvällen, ibland går på bordellen</text:p>
      <text:p text:style-name="Standard">vi varit gifta några år och vill ha nytt</text:p>
      <text:p text:style-name="Standard">jag tar en stilig sjöman och du en tös från Öland, vi prövar alla medel det är ungt och krytt</text:p>
      <text:p text:style-name="Standard">sen går vi hem och pippar med varann, då är det härligt vad vi båda kan</text:p>
      <text:p text:style-name="Standard">just det, just det gör susen emellan lördagsrusen</text:p>
      <text:p text:style-name="Standard">vår kuk är en atombomb fittan vår vulkan</text:p>
      <text:p text:style-name="Standard"/>
      <text:p text:style-name="Standard">När atombomben kommer låt oss ta en kasse öl och dra ut i skogen med tills det blir fred</text:p>
      <text:p text:style-name="Standard">när atombomben kommer låt oss ta en kasse öl, både du och jag går med</text:p>
      <text:p text:style-name="Standard">när atombombens åska mäktigt rullar</text:p>
      <text:p text:style-name="Standard">ligger vi i gräset dricker öl och knullar</text:p>
      <text:p text:style-name="Standard">när atombomben kommer tänk på mitt och tänk på ditt</text:p>
      <text:p text:style-name="Standard">överleva skall vår fitta liksom även så vår pitt</text:p>
      <text:p text:style-name="Standard"/>
      <text:p text:style-name="Standard">När atombomben kommer låt oss ta en kasse öl och dra ut i skogen med tills det blir fred</text:p>
      <text:p text:style-name="Standard">när atombomben kommer låt oss ta en kasse öl, både du och jag går med</text:p>
      <text:p text:style-name="Standard">när atombombens åska mäktigt rullar</text:p>
      <text:p text:style-name="Standard">ligger vi i gräset dricker öl och knullar</text:p>
      <text:p text:style-name="Standard">när atombomben kommer tänk på mitt och tänk på ditt</text:p>
      <text:p text:style-name="Standard">överleva skall vår fitta liksom även så vår pitt</text:p>
      <text:p text:style-name="Standard"/>
      <text:p text:style-name="Standard">När atombomben kommer låt oss ta en kasse öl och dra ut i skogen med tills det blir fred</text:p>
      <text:p text:style-name="Standard">när atombomben kommer låt oss ta en kasse öl, både du och jag går med</text:p>
      <text:p text:style-name="Standard">när atombombens åska mäktigt rullar</text:p>
      <text:p text:style-name="Standard">ligger vi i gräset dricker öl och knullar</text:p>
      <text:p text:style-name="Standard">när atombomben kommer tänk på mitt och tänk på ditt</text:p>
      <text:p text:style-name="Standard">överleva skall vår fitta liksom även så vår pit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nrik Påhle</meta:initial-creator>
    <meta:creation-date>2019-10-08T18:17:25.78</meta:creation-date>
    <dc:date>2019-10-08T18:42:50.12</dc:date>
    <dc:creator>Henrik Påhle</dc:creator>
    <meta:editing-duration>PT25M25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1" meta:paragraph-count="37" meta:word-count="409" meta:character-count="2040"/>
  </office:meta>
</office:document-meta>
</file>