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ludernatt i Buenos Aires</text:p>
      <text:p text:style-name="Standard"/>
      <text:p text:style-name="Standard"/>
      <text:p text:style-name="Standard">Styrman Jansson kom på gatan blond och snygg av bara som satan</text:p>
      <text:p text:style-name="Standard">honom ville jag i musen ha</text:p>
      <text:p text:style-name="Standard">Då var jag en liten hora nu så tillhör jag de stora</text:p>
      <text:p text:style-name="Standard">eget horhus har jag som går bra</text:p>
      <text:p text:style-name="Standard"/>
      <text:p text:style-name="Standard">Styrman kom intill mitt fönster smekte mina byxors mönster</text:p>
      <text:p text:style-name="Standard">och hans gylf ja öppna – han var rar</text:p>
      <text:p text:style-name="Standard">Han mitt pris med ens betala båda byxorna vi hala</text:p>
      <text:p text:style-name="Standard">han blev kvar tre nätter och tre dar</text:p>
      <text:p text:style-name="Standard"/>
      <text:p text:style-name="Standard">Tänk som han slickade mig mitt i musen jag sög på honom och det gjorde susen</text:p>
      <text:p text:style-name="Standard">han sprutade liksom en val</text:p>
      <text:p text:style-name="Standard">och fittan min blev skön och hal den blev liksom en vallad skida högt i norden</text:p>
      <text:p text:style-name="Standard">det var vad styrman Jansson sa var gång det gick för mig han la</text:p>
      <text:p text:style-name="Standard">sin arm om mig och sjöng så skönt de vackra orden</text:p>
      <text:p text:style-name="Standard"/>
      <text:p text:style-name="Standard">En ludernatt i Buenos Aires är världens bästa knulleri</text:p>
      <text:p text:style-name="Standard">bara kör och njut av vartenda skjut</text:p>
      <text:p text:style-name="Standard">allt är sexig fantasi</text:p>
      <text:p text:style-name="Standard">Från gatan hörs en eldig tango i sängen dansar vi fandango</text:p>
      <text:p text:style-name="Standard">här man lär sig att pirra som besatt i Buenos Aires ludernatt. Olé!</text:p>
      <text:p text:style-name="Standard"/>
      <text:p text:style-name="Standard">Ay, ay, ay, ay, ay – i Buenos Aires ludernatt (ludernatt. ludernatt, ludernatt)</text:p>
      <text:p text:style-name="Standard">Ay, ay, ay, ay, ay – man lär sig pippa som besatt (man lär sig pippa som besatt – Olé!)</text:p>
      <text:p text:style-name="Standard"/>
      <text:p text:style-name="Standard">mellanspel</text:p>
      <text:p text:style-name="Standard"/>
      <text:p text:style-name="Standard">Styrman kommer jämnt mot hösten och då har jag alltid trösten</text:p>
      <text:p text:style-name="Standard">smeka Janssons jättestora kuk</text:p>
      <text:p text:style-name="Standard">först jag honom alltid bjuder provknulla mitt nya luder</text:p>
      <text:p text:style-name="Standard">blir han nöjd, ja då tas hon i bruk</text:p>
      <text:p text:style-name="Standard"/>
      <text:p text:style-name="Standard">Sen han lägger mig på knäna spretande med båda bena</text:p>
      <text:p text:style-name="Standard">kör han in sin dragg och jag blir kåt</text:p>
      <text:p text:style-name="Standard">”Du har hamnens bästa rumpa därför bjuder jag på skumpa”</text:p>
      <text:p text:style-name="Standard">säjer styrman Jansson efteråt</text:p>
      <text:p text:style-name="Standard"/>
      <text:p text:style-name="Standard">Ibland så tar vi fram min gamla gunga</text:p>
      <text:p text:style-name="Standard">jag står på knä i den och han får slunga</text:p>
      <text:p text:style-name="Standard">den lite lätt fram och tillbaks</text:p>
      <text:p text:style-name="Standard">då är min stjärt Jansson till lags</text:p>
      <text:p text:style-name="Standard">han siktar rätt, hans stormast hittar alltid pricken</text:p>
      <text:p text:style-name="Standard">I tre dygn går vår kärleksmatch</text:p>
      <text:p text:style-name="Standard">och jag får lite ljuvlig klatsch</text:p>
      <text:p text:style-name="Standard">i musen är jag härligt öm av styrmanspicken.</text:p>
      <text:p text:style-name="Standard"/>
      <text:p text:style-name="Standard">Ay, ay, ay, ay, ay – i Buenos Aires ludernatt (ludernatt. ludernatt, ludernatt)</text:p>
      <text:p text:style-name="Standard">Ay, ay, ay, ay, ay – man lär sig pippa som besatt (man lär sig pippa som besatt – Olé!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6-10-21T12:33:08.12</meta:creation-date>
    <dc:date>2016-12-06T23:15:16.18</dc:date>
    <dc:creator>Henrik Påhle</dc:creator>
    <meta:editing-duration>PT1H9M37S</meta:editing-duration>
    <meta:editing-cycles>5</meta:editing-cycles>
    <meta:generator>OpenOffice/4.1.2$Win32 OpenOffice.org_project/412m3$Build-9782</meta:generator>
    <meta:printed-by>Henrik Påhle</meta:printed-by>
    <meta:print-date>2016-10-25T11:27:07.48</meta:print-date>
    <meta:document-statistic meta:table-count="0" meta:image-count="0" meta:object-count="0" meta:page-count="1" meta:paragraph-count="40" meta:word-count="377" meta:character-count="1899"/>
  </office:meta>
</office:document-meta>
</file>