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röda pelargonian</text:p>
      <text:p text:style-name="P1"/>
      <text:p text:style-name="P1"/>
      <text:p text:style-name="P1"/>
      <text:p text:style-name="Standard">Rosor och orkidéer har besjungits då och då</text:p>
      <text:p text:style-name="Standard">men ej nån gång en röd pelargonia</text:p>
      <text:p text:style-name="Standard">men en sådan fick du ju en gång utav mig å</text:p>
      <text:p text:style-name="Standard">sedan dess har vi sjungit som så</text:p>
      <text:p text:style-name="Standard"/>
      <text:p text:style-name="Standard">Pelargonian blommade den da' du blev min</text:p>
      <text:p text:style-name="Standard">och dess blommor de lyste så röda</text:p>
      <text:p text:style-name="Standard">pelargonian blommade den da jag blev din</text:p>
      <text:p text:style-name="Standard">våra hjärtan som blommorna glöda</text:p>
      <text:p text:style-name="Standard"/>
      <text:p text:style-name="Standard">den får aldrig vissna ner, ty då vet vi vad som sker</text:p>
      <text:p text:style-name="Standard">aldrig mera då varandra vi ser</text:p>
      <text:p text:style-name="Standard">pelargonian är vår kärleks röda idol</text:p>
      <text:p text:style-name="Standard">och gud amors och hjärtats symbol</text:p>
      <text:p text:style-name="Standard"/>
      <text:p text:style-name="Standard">solo: vers 2 &amp; halva vers 3</text:p>
      <text:p text:style-name="Standard"><text:s/><text:tab/></text:p>
      <text:p text:style-name="Standard">pelargonian är vår kärleks röda idol</text:p>
      <text:p text:style-name="Standard">och gud amors och hjärtats symbol</text:p>
      <text:p text:style-name="Standard"/>
      <text:p text:style-name="Standard">den får aldrig vissna ner, ty då vet vi vad som sker</text:p>
      <text:p text:style-name="Standard">aldrig mera då varandra vi ser</text:p>
      <text:p text:style-name="Standard">pelargonian är vår kärleks röda idol</text:p>
      <text:p text:style-name="Standard">och gud amors och hjärtats symbo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2-28T11:43:30.41</meta:creation-date>
    <dc:date>2016-12-30T19:49:11.13</dc:date>
    <dc:creator>Henrik Påhle</dc:creator>
    <meta:editing-duration>PT38M52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41" meta:character-count="715"/>
  </office:meta>
</office:document-meta>
</file>