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t kommer en vår</text:p>
      <text:p text:style-name="P1"/>
      <text:p text:style-name="P1"/>
      <text:p text:style-name="P2">Långt intro</text:p>
      <text:p text:style-name="Standard"/>
      <text:p text:style-name="Standard">Framååt vår tanke måste vandra, framååt emot den ljusa tid</text:p>
      <text:p text:style-name="Standard">när vi ser ett land som ler och åter grönskande står</text:p>
      <text:p text:style-name="Standard">ty en gång vintern förgår, en vår i blomning står</text:p>
      <text:p text:style-name="Standard"/>
      <text:p text:style-name="Standard">vår väg vi vandra med varandra, på teg som åter andas frid</text:p>
      <text:p text:style-name="Standard">låt oss mörka da'r ej klandra, när ljusa tider taga vid</text:p>
      <text:p text:style-name="Standard"/>
      <text:p text:style-name="Standard">högt i skyn skola svalorna flyga</text:p>
      <text:p text:style-name="Standard">ty det kommer, det kommer en vår</text:p>
      <text:p text:style-name="Standard">vi ska plocka violerna blyga</text:p>
      <text:p text:style-name="Standard">och vår vänskap till varandra betyga</text:p>
      <text:p text:style-name="Standard"/>
      <text:p text:style-name="Standard">alla vindar ska jubla och sjunga</text:p>
      <text:p text:style-name="Standard">ty det kommer, det kommer en vår</text:p>
      <text:p text:style-name="Standard">under kärlekens sång evigt äro vi unga</text:p>
      <text:p text:style-name="Standard">när det blir vår en gång</text:p>
      <text:p text:style-name="Standard"/>
      <text:p text:style-name="P2">solo vers 1 och vers 2</text:p>
      <text:p text:style-name="Standard"/>
      <text:p text:style-name="Standard">högt i skyn skola svalorna flyga</text:p>
      <text:p text:style-name="Standard">ty det kommer, det kommer en vår</text:p>
      <text:p text:style-name="Standard">vi ska plocka violerna blyga</text:p>
      <text:p text:style-name="Standard">och vår vänskap till varandra betyga</text:p>
      <text:p text:style-name="Standard"/>
      <text:p text:style-name="Standard">alla vindar ska jubla och sjunga</text:p>
      <text:p text:style-name="Standard">ty det kommer, det kommer en vår</text:p>
      <text:p text:style-name="Standard">under kärlekens sång evigt äro vi unga</text:p>
      <text:p text:style-name="Standard">när det blir vår en gån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9-10-08T18:48:13.17</meta:creation-date>
    <dc:date>2019-10-09T18:39:43.49</dc:date>
    <dc:creator>Henrik Påhle</dc:creator>
    <meta:editing-duration>PT15M58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24" meta:word-count="166" meta:character-count="830"/>
  </office:meta>
</office:document-meta>
</file>