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t blåser ifrån Dödingfjäll</text:p>
      <text:p text:style-name="P4"/>
      <text:p text:style-name="P5"/>
      <text:p text:style-name="P1"/>
      <text:p text:style-name="P2">Många hemska saker farfar mej berättar gärna när om kvällen vi vid brasan satt oss ner</text:p>
      <text:p text:style-name="P2">Fast vi nutidsungdomar vill vara så moderna ändå inte alls åt sagorna vi ler</text:p>
      <text:p text:style-name="P2"/>
      <text:p text:style-name="P2">Vi vet att Dödingfjället ligger i sitt majestät</text:p>
      <text:p text:style-name="P2">och ruvar på så mången gammal dyster hemlighet</text:p>
      <text:p text:style-name="P2">vi vet att det har gjort det uti tiders evighet</text:p>
      <text:p text:style-name="P2">och vi litar på vad farfar vet</text:p>
      <text:p text:style-name="P2"/>
      <text:p text:style-name="P2">Ifall du har en älskad vän</text:p>
      <text:p text:style-name="P2">för evigt bli'ru av med den</text:p>
      <text:p text:style-name="P2">om du en vacker dag inte mot vännen din e snäll</text:p>
      <text:p text:style-name="P2">och det blåser ifrån Dödingfjäll</text:p>
      <text:p text:style-name="P2"/>
      <text:p text:style-name="P2">De gamla säger jämt som så </text:p>
      <text:p text:style-name="P2">ikväll det nog på tok kan gå</text:p>
      <text:p text:style-name="P2">ifall man inte stannar hemma i sitt enkla tjäll</text:p>
      <text:p text:style-name="P2">för det blåser ifrån Dödingfjäll</text:p>
      <text:p text:style-name="P2"/>
      <text:p text:style-name="P2">Och mången sökt att nå dess krön</text:p>
      <text:p text:style-name="P2">men ingen har fått segerns lön</text:p>
      <text:p text:style-name="P2">med undantag för en som lyckades men</text:p>
      <text:p text:style-name="P2">han blev aldrig mer sig själv igen</text:p>
      <text:p text:style-name="P2"/>
      <text:p text:style-name="P2">han aldri' talt om vad han såg</text:p>
      <text:p text:style-name="P2">men ständigt är det i hans håg</text:p>
      <text:p text:style-name="P2">sen dess han stirrar dystert upp mot toppen varje kväll</text:p>
      <text:p text:style-name="P2">när det blåser ifrån Dödingfjäll</text:p>
      <text:p text:style-name="P2"/>
      <text:p text:style-name="P2">solo</text:p>
      <text:p text:style-name="P2"/>
      <text:p text:style-name="P2">Och mången sökt att nå dess krön</text:p>
      <text:p text:style-name="P2">men ingen har fått segerns lön</text:p>
      <text:p text:style-name="P2">med undantag för en som lyckades men</text:p>
      <text:p text:style-name="P2">han blev aldrig mer sig själv igen</text:p>
      <text:p text:style-name="P2"/>
      <text:p text:style-name="P2">Han aldri' talt om vad han såg</text:p>
      <text:p text:style-name="P2">men ständigt är det i hans håg</text:p>
      <text:p text:style-name="P2">sen dess han stirrar dystert upp mot toppen varje kväll</text:p>
      <text:p text:style-name="P2">när det blåser ifrån Dödingfjä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6-12-04T22:32:53.72</meta:creation-date>
    <dc:date>2016-12-06T23:22:28.70</dc:date>
    <dc:creator>Henrik Påhle</dc:creator>
    <meta:editing-duration>PT1H18M34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32" meta:word-count="235" meta:character-count="1188"/>
  </office:meta>
</office:document-meta>
</file>