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 man blott en mutta och en dubbelottoman</text:p>
      <text:p text:style-name="P1"/>
      <text:p text:style-name="P1"/>
      <text:p text:style-name="Standard">i alla hamnbordeller jorden runt jag gökat</text:p>
      <text:p text:style-name="Standard">jag fram och bak på alla snygga fnask har bökat</text:p>
      <text:p text:style-name="Standard">för att slippa ryggskott när'u tar ett skutt så come along</text:p>
      <text:p text:style-name="Standard">lär dej denna gamla sexuella sång</text:p>
      <text:p text:style-name="Standard"/>
      <text:p text:style-name="Standard">har man blott en mutta och en dubbelottoman</text:p>
      <text:p text:style-name="Standard">behöver man ej tänka på morrondan</text:p>
      <text:p text:style-name="Standard">men har man ingen mutta, ingen dubbelottoman</text:p>
      <text:p text:style-name="Standard">då måste man ju tänka på morrondan</text:p>
      <text:p text:style-name="Standard"/>
      <text:p text:style-name="Standard">varje kväll kan det bli hippa</text:p>
      <text:p text:style-name="Standard">dan därpå man måste pippa</text:p>
      <text:p text:style-name="Standard">för i baksmällan jämt kuken som en flaggstång står</text:p>
      <text:p text:style-name="Standard"/>
      <text:p text:style-name="Standard">om man i turistsäng vaknar</text:p>
      <text:p text:style-name="Standard">underlagets svikt man saknar</text:p>
      <text:p text:style-name="Standard">flickan måste riktigt manglas innan satsen går</text:p>
      <text:p text:style-name="Standard"/>
      <text:p text:style-name="Standard">från alla hamnar där jag pippat har jag blivit van</text:p>
      <text:p text:style-name="Standard">att fråga först om sängens storlek full i fan</text:p>
      <text:p text:style-name="Standard">för har man ingen mutta ingen dubbelottoman</text:p>
      <text:p text:style-name="Standard">då måste man ju tänka på morrondan</text:p>
      <text:p text:style-name="Standard"/>
      <text:p text:style-name="Standard">mellanspel</text:p>
      <text:p text:style-name="Standard"/>
      <text:p text:style-name="Standard">bland alla barers luder och bland hamnens brackor</text:p>
      <text:p text:style-name="Standard">där vet man styrman Jansson går ej av för hackor</text:p>
      <text:p text:style-name="Standard">han bjur gärna på champagne och varje gång han tar ett knull</text:p>
      <text:p text:style-name="Standard">och det går för dej är det hans kärlekstull</text:p>
      <text:p text:style-name="Standard"/>
      <text:p text:style-name="Standard">har man blott en mutta och en dubbelottoman</text:p>
      <text:p text:style-name="Standard">behöver man ej tänka på morrondan</text:p>
      <text:p text:style-name="Standard">men har man ingen mutta ingen dubbelottoman</text:p>
      <text:p text:style-name="Standard">då måste man ju tänka på morrondan</text:p>
      <text:p text:style-name="Standard"/>
      <text:p text:style-name="Standard">svenskor, norskor har dom bästa </text:p>
      <text:p text:style-name="Standard">fittorna och finskor nästa</text:p>
      <text:p text:style-name="Standard">varje polsk och rysk och ungersk mus är väldigt het</text:p>
      <text:p text:style-name="Standard">sen så kommer danska, franska </text:p>
      <text:p text:style-name="Standard">tyska, holländska och spanska</text:p>
      <text:p text:style-name="Standard">ja, man borde fötts med flera pittar som ni vet</text:p>
      <text:p text:style-name="Standard"/>
      <text:p text:style-name="Standard">hos turkiskan där finnes jämt en jättelik divan</text:p>
      <text:p text:style-name="Standard">där kan man ta ett harem ifall man e van</text:p>
      <text:p text:style-name="Standard">har jäntan bara mutta, men ej dubbelottoman</text:p>
      <text:p text:style-name="Standard"/>
      <text:p text:style-name="Standard">så stannar ej en sjöman till morrondan</text:p>
      <text:p text:style-name="Standard">så stannar ej en sjöman till morrondan</text:p>
      <text:p text:style-name="Standard">så stannar ej en sjöman till morrond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1-13T10:32:46.25</meta:creation-date>
    <dc:date>2016-11-16T16:00:08.27</dc:date>
    <dc:creator>Henrik Påhle</dc:creator>
    <meta:editing-duration>PT53M40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40" meta:word-count="291" meta:character-count="1575"/>
  </office:meta>
</office:document-meta>
</file>