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liten kyss på hand</text:p>
      <text:p text:style-name="Standard"/>
      <text:p text:style-name="Standard"/>
      <text:p text:style-name="Standard"/>
      <text:p text:style-name="Standard">Minns du när vi båda möttes första gång</text:p>
      <text:p text:style-name="Standard">det var i en tangos stilla sång</text:p>
      <text:p text:style-name="Standard">och vi dansa kvällen lång</text:p>
      <text:p text:style-name="Standard"/>
      <text:p text:style-name="Standard">Minns du hur vi på balkongen smögo ut</text:p>
      <text:p text:style-name="Standard">och när kvällen sedan tagit slut </text:p>
      <text:p text:style-name="Standard">sade jag dig som förut</text:p>
      <text:p text:style-name="Standard"/>
      <text:p text:style-name="Standard">En liten kyss på hand</text:p>
      <text:p text:style-name="Standard">kan säga allt ibland</text:p>
      <text:p text:style-name="Standard">och röja månget hjärtas tysta hemlighet</text:p>
      <text:p text:style-name="Standard"/>
      <text:p text:style-name="Standard">En liten kyss på hand</text:p>
      <text:p text:style-name="Standard">kan sätta allt i brand</text:p>
      <text:p text:style-name="Standard">och säga mera än man själv nog kanske vet</text:p>
      <text:p text:style-name="Standard"/>
      <text:p text:style-name="Standard">När jag kysser dig på handen</text:p>
      <text:p text:style-name="Standard">drömmer jag blott om din röda mun</text:p>
      <text:p text:style-name="Standard">aldrig en sekund jag den förglömmer</text:p>
      <text:p text:style-name="Standard">sen vår lyckostund</text:p>
      <text:p text:style-name="Standard"/>
      <text:p text:style-name="Standard">En liten kyss på hand</text:p>
      <text:p text:style-name="Standard">kan säga allt ibland</text:p>
      <text:p text:style-name="Standard">och den för lätt till lyckans eget sagoland</text:p>
      <text:p text:style-name="Standard"/>
      <text:p text:style-name="Standard">solo (vers 3 &amp; 4)</text:p>
      <text:p text:style-name="Standard"/>
      <text:p text:style-name="Standard">När jag kysser dig på handen</text:p>
      <text:p text:style-name="Standard">drömmer jag blott om din röda mun</text:p>
      <text:p text:style-name="Standard">aldrig en sekund jag den förglömmer</text:p>
      <text:p text:style-name="Standard">sen vår lyckostund</text:p>
      <text:p text:style-name="Standard"/>
      <text:p text:style-name="Standard">En liten kyss på hand</text:p>
      <text:p text:style-name="Standard">kan sätt allt i brand</text:p>
      <text:p text:style-name="Standard">och den för lätt till lyckans eget sagoland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6-12-26T20:07:53.11</meta:creation-date>
    <dc:date>2016-12-30T19:29:31.86</dc:date>
    <dc:creator>Henrik Påhle</dc:creator>
    <meta:editing-duration>PT17M6S</meta:editing-duration>
    <meta:editing-cycles>5</meta:editing-cycles>
    <meta:generator>OpenOffice/4.1.2$Win32 OpenOffice.org_project/412m3$Build-9782</meta:generator>
    <meta:printed-by>Henrik Påhle</meta:printed-by>
    <meta:print-date>2016-12-26T20:53:05.59</meta:print-date>
    <meta:document-statistic meta:table-count="0" meta:image-count="0" meta:object-count="0" meta:page-count="1" meta:paragraph-count="28" meta:word-count="162" meta:character-count="786"/>
  </office:meta>
</office:document-meta>
</file>