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öken Gull ifrån Skanstull</text:p>
      <text:p text:style-name="P3"/>
      <text:p text:style-name="P2"/>
      <text:p text:style-name="P2">Bland söderkåkarna har jag sett påkarna av en tjej</text:p>
      <text:p text:style-name="P2">Kyssar serverar hon hjärtan regerar hon även mej</text:p>
      <text:p text:style-name="P2"/>
      <text:p text:style-name="P2">Fröken Gull ifrån Skanstull</text:p>
      <text:p text:style-name="P2">är mitt eget hjärtegull</text:p>
      <text:p text:style-name="P2">ni ska se 'na på promenaden</text:p>
      <text:p text:style-name="P2">hon har ej sin like i staden</text:p>
      <text:p text:style-name="P2"/>
      <text:p text:style-name="P2">Fröken Gull ifrån Skanstull</text:p>
      <text:p text:style-name="P2">hon är alltid lika full</text:p>
      <text:p text:style-name="P2">utav go'het och utav trohet</text:p>
      <text:p text:style-name="P2">Fröken Gull ifrån Skanstull</text:p>
      <text:p text:style-name="P2"/>
      <text:p text:style-name="P2">Och varje ledig stund går hon på Gröna Lund jazzar flott</text:p>
      <text:p text:style-name="P2">kommer då en charmör henne han sällskap gör som ett skott</text:p>
      <text:p text:style-name="P2"/>
      <text:p text:style-name="P2">Fröken Gull ifrån Skanstull</text:p>
      <text:p text:style-name="P2">blir hans eget hjärtegull</text:p>
      <text:p text:style-name="P2">ni ska se dom på promenaden</text:p>
      <text:p text:style-name="P2">dom har ej sin like i staden</text:p>
      <text:p text:style-name="P2"/>
      <text:p text:style-name="P2">Fröken Gull ifrån Skanstull</text:p>
      <text:p text:style-name="P2">hon är alltid lika full</text:p>
      <text:p text:style-name="P2">utav go'het och utav trohet</text:p>
      <text:p text:style-name="P2">Fröken Gull ifrån Skanstull</text:p>
      <text:p text:style-name="P2"/>
      <text:p text:style-name="P2">Nu har hon stadgat sig och hon har tragglat sig inuti </text:p>
      <text:p text:style-name="P2">äktenskapsbåset där man har mig sagt det är harmoni</text:p>
      <text:p text:style-name="P2"/>
      <text:p text:style-name="P2">Fröken Gull ifrån Skanstull</text:p>
      <text:p text:style-name="P2">har nu åtta hjärtegull</text:p>
      <text:p text:style-name="P2">ni ska se dom på promenaden</text:p>
      <text:p text:style-name="P2">dom har ej sin like i staden</text:p>
      <text:p text:style-name="P2"/>
      <text:p text:style-name="P2">Fröken Gull ifrån Skanstull</text:p>
      <text:p text:style-name="P2">hon är alltjämnt lika full</text:p>
      <text:p text:style-name="P2">utav go'het och utav trohet</text:p>
      <text:p text:style-name="P2">Fröken Gull ifrån Skanstull</text:p>
      <text:p text:style-name="P2"/>
      <text:p text:style-name="P2">Fröken Gull ifrån Skanstull</text:p>
      <text:p text:style-name="P2">är mitt eget hjärtegull</text:p>
      <text:p text:style-name="P2">ni ska se 'na på promenaden</text:p>
      <text:p text:style-name="P2">hon har ej sin like i staden</text:p>
      <text:p text:style-name="P2"/>
      <text:p text:style-name="P2">Fröken Gull ifrån Skanstull</text:p>
      <text:p text:style-name="P2">hon är alltjämnt lika full</text:p>
      <text:p text:style-name="P2">utav go'het och utav trohet</text:p>
      <text:p text:style-name="P2">Fröken Gull ifrån Skanstu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09-11T13:27:14.74</meta:creation-date>
    <dc:date>2019-10-08T19:10:58.94</dc:date>
    <dc:creator>Henrik Påhle</dc:creator>
    <meta:editing-duration>PT14M5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9" meta:word-count="219" meta:character-count="1186"/>
  </office:meta>
</office:document-meta>
</file>