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center" style:justify-single-word="false" fo:widows="1" fo:text-indent="0cm" style:auto-text-indent="false"/>
      <style:text-properties fo:font-variant="normal" fo:text-transform="none" fo:color="#000000" style:font-name="Roboto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variant="normal" fo:text-transform="none" fo:color="#000000" style:font-name="Roboto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unka mig med vita handskar på</text:p>
      <text:p text:style-name="P3"/>
      <text:p text:style-name="P3">En gammal överste, som ej kan mycket ge, den första i var månad kommer klockan tre. </text:p>
      <text:p text:style-name="P3">Han är så söt att se, så att man måste le. Han ett paket oss ger, och artigt han oss ber: </text:p>
      <text:p text:style-name="P3"/>
      <text:p text:style-name="P3">Runka mig med vita handskar på. Det är enda sättet det kan gå. </text:p>
      <text:p text:style-name="P3">Det var mycket längese´n som jag på hästen skumpa´, lika längesen som jag kört pitten i en stumpa. </text:p>
      <text:p text:style-name="P3">Runka mig med vita handskar på ty min gamla kuk den rör sig då. </text:p>
      <text:p text:style-name="P3">Plötsligt framför regementet tycker jag mig stå och då rycker pitten till och sprutar ut! SALUT! </text:p>
      <text:p text:style-name="P3"/>
      <text:p text:style-name="P3">Han kom i uniform en dag och var i form och på bordellen blev förvåningen enorm! </text:p>
      <text:p text:style-name="P3">Han sa´: Så firar jag min Konungs födelsedag. Han sitt paket oss gav, tog ställningssteg och sa´: </text:p>
      <text:p text:style-name="P3"/>
      <text:p text:style-name="P3">Runka mig med vita handskar på. Det är enda sättet det kan gå. </text:p>
      <text:p text:style-name="P3">Förr jag tog så mången oskuld framför mig på hästen, satte pitten lätt i baken – travet gjorde resten. </text:p>
      <text:p text:style-name="P3">Men det där är mycket länge se´n. Fan vet om det nå´nsin går igen. </text:p>
      <text:p text:style-name="P3">Framåt marsch, sätt vita handskar på, få den att stå! Leve Konungen! Nu sprutar pitten ut! SALUT! </text:p>
      <text:p text:style-name="P3"/>
      <text:p text:style-name="P3">Runka mig med vita handskar på. Det är enda sättet det kan gå. </text:p>
      <text:p text:style-name="P3">Det var mycket längesen som jag på hästen skumpa´ lika längesen som jag kört pitten i en stumpa. </text:p>
      <text:p text:style-name="P3">Runka mig med vita handskar på ty min gamla kuk den rör sig då. </text:p>
      <text:p text:style-name="P3">Plötsligt framför regementet tycker jag mig stå och då rycker pitten till och sprutar ut SALU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5-11-26T10:45:03.17</meta:creation-date>
    <dc:date>2015-11-26T12:52:37.30</dc:date>
    <dc:creator>Henrik Påhle</dc:creator>
    <meta:editing-duration>PT18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61" meta:character-count="1356"/>
  </office:meta>
</office:document-meta>
</file>