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 du hört vad svensken sier?</text:p>
      <text:p text:style-name="P1"/>
      <text:p text:style-name="Standard"/>
      <text:p text:style-name="Standard">I Sverige skriver tidningarna nu var pressens man</text:p>
      <text:p text:style-name="Standard">Dom skriver blott om Norge och så ofta som dom kan</text:p>
      <text:p text:style-name="Standard">Dom älskar att slå upp varenda sak till stor rubrik</text:p>
      <text:p text:style-name="Standard">Om ni vill ha ett smakprov så vad säger ni om slik?</text:p>
      <text:p text:style-name="Standard"/>
      <text:p text:style-name="Standard">Har du hört vad svensken sier?</text:p>
      <text:p text:style-name="Standard">Det finns icke smör i byn</text:p>
      <text:p text:style-name="Standard">Och tio millioner engelsmän har ramlat ner från skyn</text:p>
      <text:p text:style-name="Standard">Har du hört vad svensken sier?</text:p>
      <text:p text:style-name="Standard">Biskop Berggrav blir profet</text:p>
      <text:p text:style-name="Standard">Men om och när och hur och var är det icke noen som vet</text:p>
      <text:p text:style-name="Standard"/>
      <text:p text:style-name="Standard">Men ännu lever norska tidningar </text:p>
      <text:p text:style-name="Standard">Fast dom ej har riktigt samma spridningar</text:p>
      <text:p text:style-name="Standard">Har du hört vad svensken sier?</text:p>
      <text:p text:style-name="Standard">Ryssen vinna kriget ska</text:p>
      <text:p text:style-name="Standard">Men vad sier svensken hvis det vajar hakkors i Moskva?</text:p>
      <text:p text:style-name="Standard"/>
      <text:p text:style-name="Standard">Tingetangelhästen Troja travar på så gott han kan</text:p>
      <text:p text:style-name="Standard">Hela vägen ifrån Moskva, en jössing det är han</text:p>
      <text:p text:style-name="Standard">Jag går på premiären, lägger på mitt bästa smajl</text:p>
      <text:p text:style-name="Standard">där hälsar jag Karl-Gerhard med ett rungande Sieg Heil!</text:p>
      <text:p text:style-name="Standard"/>
      <text:p text:style-name="Standard">Har du hört vad svensken sier?</text:p>
      <text:p text:style-name="Standard">Det finns icke smör i byn</text:p>
      <text:p text:style-name="Standard">Och tio millioner engelsmän har ramlat ner från skyn</text:p>
      <text:p text:style-name="Standard">Har du hört vad svensken sier?</text:p>
      <text:p text:style-name="Standard">Biskop Berggrav blir profet</text:p>
      <text:p text:style-name="Standard">Men om och när och hur och var är det icke noen som vet</text:p>
      <text:p text:style-name="Standard"/>
      <text:p text:style-name="Standard">solo</text:p>
      <text:p text:style-name="Standard"/>
      <text:p text:style-name="Standard">Har du hört vad svensken sier?</text:p>
      <text:p text:style-name="Standard">Ryssen vinna kriget ska</text:p>
      <text:p text:style-name="Standard">Men vad sier svensken hvis det vajar hakkors i Moskva?</text:p>
      <text:p text:style-name="Standard"/>
      <text:p text:style-name="Standard">Har du hört vad svensken sier?</text:p>
      <text:p text:style-name="Standard">Ryssen vinna kriget ska</text:p>
      <text:p text:style-name="Standard">Men vad sier svensken hvis det vajar hakkors i Moskva?</text:p>
      <text:p text:style-name="Standard">Men vad sier svensken hvis det vajar hakkors i Moskv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7-11-19T22:51:34.47</meta:creation-date>
    <dc:date>2017-12-18T20:27:57.29</dc:date>
    <dc:creator>Henrik Påhle</dc:creator>
    <meta:editing-duration>PT1H9M56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34" meta:word-count="255" meta:character-count="1319"/>
  </office:meta>
</office:document-meta>
</file>