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800000" style:font-name="Times New Roman" fo:font-size="12pt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style:font-name="Times New Roman"/>
    </style:style>
    <style:style style:name="T10" style:family="text">
      <style:text-properties fo:color="#800000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vad skal en stakkels fattig pige <text:span text:style-name="T8">g</text:span><text:span text:style-name="T3">ø</text:span><text:span text:style-name="T8">re</text:span>?</text:p>
      <text:p text:style-name="P1"/>
      <text:p text:style-name="P1">Hon fik en kontorsplads intil fredag gik det godt</text:p>
      <text:p text:style-name="P1">då sa chefen nåt så flodt</text:p>
      <text:p text:style-name="Standard"><text:span text:style-name="T6">bliv i aften her ret </text:span><text:span text:style-name="Emphasis"><text:span text:style-name="T1">længe</text:span></text:span></text:p>
      <text:p text:style-name="P1">du kan tj<text:span text:style-name="Emphasis"><text:span text:style-name="T2">æ</text:span></text:span>ne mange ekstre penge</text:p>
      <text:p text:style-name="P1"/>
      <text:p text:style-name="P1">at hon blev va givet</text:p>
      <text:p text:style-name="P1">hon var fattig, er du med?</text:p>
      <text:p text:style-name="P1">De drak mangen whiskytår</text:p>
      <text:p text:style-name="P1">chefen to' på hennes lår</text:p>
      <text:p text:style-name="P1">siden r<text:span text:style-name="T2">ø</text:span>rte han et andet sted</text:p>
      <text:p text:style-name="P1"/>
      <text:p text:style-name="P1">hvad skal en stakkels fattig pige g<text:span text:style-name="T2">ø</text:span>re</text:p>
      <text:p text:style-name="P1">når chefen sier han vill r<text:span text:style-name="T2">ø</text:span>re</text:p>
      <text:p text:style-name="P1">med tungespidsen smukt ved hendes s<text:span text:style-name="T2">ø</text:span>de bl<text:span text:style-name="T2">ø</text:span>de fisse</text:p>
      <text:p text:style-name="P1"/>
      <text:p text:style-name="Standard"><text:span text:style-name="T6">da glider ned i tasken et par </text:span><text:span text:style-name="Emphasis"><text:span text:style-name="T1">stærke</text:span></text:span><text:span text:style-name="T6"> </text:span></text:p>
      <text:p text:style-name="P1">og det er noget man kan m<text:span text:style-name="Emphasis"><text:span text:style-name="T2">æ</text:span></text:span>rke</text:p>
      <text:p text:style-name="P1">hon rider villigt på ham</text:p>
      <text:p text:style-name="P1">hon f<text:span text:style-name="T2">ø</text:span>rstår sin chef at hidse</text:p>
      <text:p text:style-name="P1"/>
      <text:p text:style-name="P1">og han er vaks med penge straks</text:p>
      <text:p text:style-name="Standard"><text:span text:style-name="T6">i hovedet blir han </text:span><text:span text:style-name="T7">r</text:span><text:span text:style-name="T1">ød</text:span> <text:span text:style-name="T6">og blå</text:span></text:p>
      <text:p text:style-name="P1">hun g<text:span text:style-name="T2">ø</text:span>r ham gal, hun bruger spiral</text:p>
      <text:p text:style-name="P1">så han må gerne la' den gå</text:p>
      <text:p text:style-name="P1"/>
      <text:p text:style-name="P1">la den gå x6</text:p>
      <text:p text:style-name="P1"/>
      <text:p text:style-name="P1">hvad skal en stakkels fattig pige g<text:span text:style-name="T2">ø</text:span>re</text:p>
      <text:p text:style-name="P1">hun sidder ju på de' hun eier</text:p>
      <text:p text:style-name="P1">og bruger hun det riktig, ja så ordnes alle grejer</text:p>
      <text:p text:style-name="P1"/>
      <text:p text:style-name="P1">glad direkt<text:span text:style-name="T2">ø</text:span>r gi'r stor dus<text:span text:style-name="T2">ø</text:span>r</text:p>
      <text:p text:style-name="P1">og alt er bare fryd og fred</text:p>
      <text:p text:style-name="P1">lidt knepperi må man ta' med</text:p>
      <text:p text:style-name="P1">kontoret er et dejligt kneppested</text:p>
      <text:p text:style-name="P1"/>
      <text:p text:style-name="P1">solo</text:p>
      <text:p text:style-name="P1"/>
      <text:p text:style-name="P1">la den gå x6</text:p>
      <text:p text:style-name="P1"/>
      <text:p text:style-name="P1">hvad skal en stakkels fattig pige g<text:span text:style-name="T2">ø</text:span>re</text:p>
      <text:p text:style-name="P1">hun sidder ju på de' hun eier</text:p>
      <text:p text:style-name="P1">og bruger hun det riktig, ja så ordnes alle grejer</text:p>
      <text:p text:style-name="P1"/>
      <text:p text:style-name="P1">glad direkt<text:span text:style-name="T2">ø</text:span>r gi'r stor dus<text:span text:style-name="T2">ø</text:span>r</text:p>
      <text:p text:style-name="P1">og alt er bare fryd og fred</text:p>
      <text:p text:style-name="P1">lidt knepperi må man ta' med</text:p>
      <text:p text:style-name="P1">kontoret er et dejligt kneppested</text:p>
      <text:p text:style-name="P1"/>
      <text:p text:style-name="P1">la den gå x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6-12-15T23:01:28.65</meta:creation-date>
    <dc:date>2016-12-21T13:20:48</dc:date>
    <dc:creator>Henrik Påhle</dc:creator>
    <meta:editing-duration>PT1H27M53S</meta:editing-duration>
    <meta:editing-cycles>13</meta:editing-cycles>
    <meta:generator>OpenOffice/4.1.2$Win32 OpenOffice.org_project/412m3$Build-9782</meta:generator>
    <meta:document-statistic meta:table-count="0" meta:image-count="0" meta:object-count="0" meta:page-count="1" meta:paragraph-count="39" meta:word-count="242" meta:character-count="1157"/>
  </office:meta>
</office:document-meta>
</file>