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8.5cm" style:rel-column-width="32767*"/>
    </style:style>
    <style:style style:name="Tabell1.B" style:family="table-column">
      <style:table-column-properties style:column-width="8.5cm" style:rel-column-width="32768*"/>
    </style:style>
    <style:style style:name="Tabell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min barndoms gamla ängder</text:p>
      <text:p text:style-name="P1"/>
      <text:p text:style-name="Standard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Standard">I min barndoms gamla ängder</text:p>
            <text:p text:style-name="Standard">har jag brudar haft i mängder</text:p>
            <text:p text:style-name="Standard">oj, oj, oj så många oskulder jag tog</text:p>
            <text:p text:style-name="Standard"/>
            <text:p text:style-name="Standard">Först jag söp dem lite fulla</text:p>
            <text:p text:style-name="Standard">sen så var det lätt att knulla</text:p>
            <text:p text:style-name="Standard">och de gav sig vackert stönade och log</text:p>
            <text:p text:style-name="Standard"/>
            <text:p text:style-name="Standard">Första fittan var min sköterska fransyskan</text:p>
            <text:p text:style-name="Standard">vad hon sög och runkade min lille pitt</text:p>
            <text:p text:style-name="Standard">hembiträdet var den andra hon var tyska</text:p>
            <text:p text:style-name="Standard">jag minns ännu hennes rumpas breda mitt</text:p>
            <text:p text:style-name="Standard"/>
            <text:p text:style-name="Standard">Sen så kom jag ju i skola </text:p>
            <text:p text:style-name="Standard">och jag började att pola</text:p>
            <text:p text:style-name="Standard">som jag knulla' i vårt lusthus i vår park</text:p>
            <text:p text:style-name="Standard">tänk så mången liten fitta</text:p>
            <text:p text:style-name="Standard">jag i minnet än kan hitta</text:p>
            <text:p text:style-name="Standard">och då reser kuken min sig stor och stark</text:p>
            <text:p text:style-name="Standard"/>
            <text:p text:style-name="Standard">Så kom universiteten</text:p>
            <text:p text:style-name="Standard">borta var då puberteten</text:p>
            <text:p text:style-name="Standard">och jag pippade studentskorna en suit</text:p>
            <text:p text:style-name="Standard">tänk ibland i folkets parken</text:p>
            <text:p text:style-name="Standard">knulla' man på bara marken</text:p>
            <text:p text:style-name="Standard">men man sökte efter stora svärmeri't</text:p>
            <text:p text:style-name="Standard"/>
            <text:p text:style-name="Standard">Tänk jag måste haft en sexuell begåvning</text:p>
            <text:p text:style-name="Standard">som ett bi till blommorna jag allting gav</text:p>
            <text:p text:style-name="Standard">och jag till och med riskera' en förlovning</text:p>
            <text:p text:style-name="Standard">annars åkte inte byxorna utav</text:p>
            <text:p text:style-name="Standard"/>
            <text:p text:style-name="Standard"/>
          </table:table-cell>
          <table:table-cell table:style-name="Tabell1.A1" office:value-type="string">
            <text:p text:style-name="Standard">Tala' dom om präst och kyrka</text:p>
            <text:p text:style-name="Standard">fick man öka kukens styrka</text:p>
            <text:p text:style-name="Standard">så dom glömde allt det bara gick och gick</text:p>
            <text:p text:style-name="Standard">och jag kunde aldrig sluta</text:p>
            <text:p text:style-name="Standard">två, tre gånger pitten spruta</text:p>
            <text:p text:style-name="Standard">det var livets allra största ögonblick</text:p>
            <text:p text:style-name="Standard"/>
            <text:p text:style-name="Standard">Sen kom flottan och man segla'</text:p>
            <text:p text:style-name="Standard">på bordellerna man snegla'</text:p>
            <text:p text:style-name="Standard">och man tog en saftig hora här och där</text:p>
            <text:p text:style-name="Standard">och en massa andra töser</text:p>
            <text:p text:style-name="Standard">ballettöser och frisöser</text:p>
            <text:p text:style-name="Standard">för en sjömans kuk är alltid populär</text:p>
            <text:p text:style-name="Standard"/>
            <text:p text:style-name="Standard">man med tiden blev expert på stjärt och fitta</text:p>
            <text:p text:style-name="Standard">och man kunde kåta upp den hur som helst</text:p>
            <text:p text:style-name="Standard">man med pekfinger och tunga kunde hitta</text:p>
            <text:p text:style-name="Standard">sen på stora kuk-kanonen var dom frälst</text:p>
            <text:p text:style-name="Standard"/>
            <text:p text:style-name="Standard">I min barndoms gamla ängder</text:p>
            <text:p text:style-name="Standard">har jag brudar haft i mängder</text:p>
            <text:p text:style-name="Standard">oj, oj, oj så många oskulder jag tog</text:p>
            <text:p text:style-name="Standard"/>
            <text:p text:style-name="Standard">fastän sommarn går mot hösten</text:p>
            <text:p text:style-name="Standard">har jag ännu dock den trösten</text:p>
            <text:p text:style-name="Standard">att på länge än jag inte knullat nog</text:p>
            <text:p text:style-name="Standard"/>
            <text:p text:style-name="Standard">cha-cha-cha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7-09-16T11:54:42.07</meta:creation-date>
    <dc:date>2017-12-18T20:05:01.35</dc:date>
    <dc:creator>Henrik Påhle</dc:creator>
    <meta:editing-duration>PT1H30M35S</meta:editing-duration>
    <meta:editing-cycles>11</meta:editing-cycles>
    <meta:generator>OpenOffice/4.1.2$Win32 OpenOffice.org_project/412m3$Build-9782</meta:generator>
    <meta:document-statistic meta:table-count="1" meta:image-count="0" meta:object-count="0" meta:page-count="1" meta:paragraph-count="50" meta:word-count="312" meta:character-count="1606"/>
  </office:meta>
</office:document-meta>
</file>