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g älskar var dag flera gånger</text:p>
      <text:p text:style-name="P1"/>
      <text:p text:style-name="P1"/>
      <text:p text:style-name="Standard"/>
      <text:p text:style-name="Standard">Jag föddes för kärleken bara (ja bara)</text:p>
      <text:p text:style-name="Standard">jag utan den inte kan vara (ej vara)</text:p>
      <text:p text:style-name="Standard">palmfylld luft mej lockar jämnt till oförnuft</text:p>
      <text:p text:style-name="Standard">och innan jag vet om det är jag dum och kär</text:p>
      <text:p text:style-name="Standard"/>
      <text:p text:style-name="Standard">Jag älskar var dag flera gånger (tre gånger)</text:p>
      <text:p text:style-name="Standard">och sjunger erotiska sånger (sex sånger)</text:p>
      <text:p text:style-name="Standard">kvinnolår som varma, mjuka öppna går</text:p>
      <text:p text:style-name="Standard">jag hinner knappt en dans förrän på mej det stååår</text:p>
      <text:p text:style-name="Standard">varje mus vill ha ett dagligt sexigt rus</text:p>
      <text:p text:style-name="Standard">så svara att vi föddes för kärleken bara</text:p>
      <text:p text:style-name="Standard"/>
      <text:p text:style-name="Standard">Hör kastanjetter slå, himlen är så blå</text:p>
      <text:p text:style-name="Standard">mandoliner få här i söderns natt</text:p>
      <text:p text:style-name="Standard">mej vild och kåt och älskar gör jag som besatt</text:p>
      <text:p text:style-name="Standard"/>
      <text:p text:style-name="Standard">Smek señoritans bröst hennes heta röst</text:p>
      <text:p text:style-name="Standard">ger jämnt älskogströst</text:p>
      <text:p text:style-name="Standard">hon jämnt gnolar med i melodin så sexuell och rytmiskt fin</text:p>
      <text:p text:style-name="Standard"/>
      <text:p text:style-name="Standard">Jag föddes för kärleken bara (ja bara)</text:p>
      <text:p text:style-name="Standard">jag utan den inte kan vara (ej vara)</text:p>
      <text:p text:style-name="Standard">palmfylld luft mej lockar jämnt till oförnuft</text:p>
      <text:p text:style-name="Standard">och innan jag vet om det är jag dum och kär</text:p>
      <text:p text:style-name="Standard"/>
      <text:p text:style-name="Standard">Jag älskar var dag flera gånger (tre gånger)</text:p>
      <text:p text:style-name="Standard">och sjunger erotiska sånger (sex sånger)</text:p>
      <text:p text:style-name="Standard">kvinnolår som varma, mjuka öppna går</text:p>
      <text:p text:style-name="Standard"/>
      <text:p text:style-name="Standard">Jag hinner knappt en dans förrän på mej det stååår</text:p>
      <text:p text:style-name="Standard">varje mus vill ha ett dagligt sexigt rus</text:p>
      <text:p text:style-name="Standard">så svara att vi föddes för kärleken bara</text:p>
      <text:p text:style-name="Standard"/>
      <text:p text:style-name="Standard">solo vers 1. </text:p>
      <text:p text:style-name="Standard"/>
      <text:p text:style-name="Standard">Jag älskar var dag flera gånger (tre gånger)</text:p>
      <text:p text:style-name="Standard">och sjunger erotiska sånger (sex sånger)</text:p>
      <text:p text:style-name="Standard">kvinnolår som varma, mjuka öppna går</text:p>
      <text:p text:style-name="Standard">jag hinner knappt en dans förrän på mej det stååår</text:p>
      <text:p text:style-name="Standard">varje mus vill ha ett dagligt sexigt rus</text:p>
      <text:p text:style-name="Standard">så svara att vi föddes för kärleken bara</text:p>
      <text:p text:style-name="Standard">(olé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2-23T11:29:14.49</meta:creation-date>
    <dc:date>2016-12-29T19:41:12.68</dc:date>
    <dc:creator>Henrik Påhle</dc:creator>
    <meta:editing-duration>PT2H12M21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35" meta:word-count="257" meta:character-count="1358"/>
  </office:meta>
</office:document-meta>
</file>