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rdagskväll på bordellen</text:p>
      <text:p text:style-name="P1"/>
      <text:p text:style-name="Standard"/>
      <text:p text:style-name="Standard">Lördagskvällen på bordellen är det dans till att natten blir dag</text:p>
      <text:p text:style-name="Standard">bara slöjor, höga gullskor är tillräckligt ha på tycker jag</text:p>
      <text:p text:style-name="Standard">männen irrar och dom stirrar först på brösten och sen på var rump</text:p>
      <text:p text:style-name="Standard">vin dom sväljer mens dom väljer och vi dansar och sjunger en stump</text:p>
      <text:p text:style-name="Standard"/>
      <text:p text:style-name="Standard">Kom nu och dansa i alla glada horors vals</text:p>
      <text:p text:style-name="Standard">ståkuk du får bröst mot bröst med armen om en hals</text:p>
      <text:p text:style-name="Standard">luften är tung av parfym rök och ljus</text:p>
      <text:p text:style-name="Standard">blandad med doften av väntande mus</text:p>
      <text:p text:style-name="Standard">känn mitt i stjärten med handen mens du tar en sväng</text:p>
      <text:p text:style-name="Standard">knirrar av pittarna görs det snart i varje säng</text:p>
      <text:p text:style-name="Standard">på henne som länge i arslet du klämt</text:p>
      <text:p text:style-name="Standard">har du blivit jättekåt och har dej bestämt</text:p>
      <text:p text:style-name="Standard"/>
      <text:p text:style-name="Standard">Du där hos hormamma måste betala</text:p>
      <text:p text:style-name="Standard">sen går uppåt i trappan den smala</text:p>
      <text:p text:style-name="Standard">mens du klär av dig är horan ej sen</text:p>
      <text:p text:style-name="Standard">att tvätta fittan så ren i bidén</text:p>
      <text:p text:style-name="Standard">hon smeker kuken och trär på kordongen</text:p>
      <text:p text:style-name="Standard">nerifrån klingar musiken och sången</text:p>
      <text:p text:style-name="Standard">hon frågar leende: Hur är din smak? Vill du pippa mej fram eller bak?</text:p>
      <text:p text:style-name="Standard"/>
      <text:p text:style-name="Standard">Ge 'na en tia då vill hon ej nobba</text:p>
      <text:p text:style-name="Standard">att ligga på dej och rida och jobba</text:p>
      <text:p text:style-name="Standard">spegeln i taket den gör att du ser</text:p>
      <text:p text:style-name="Standard">hur hennes skinkor sej rör upp och ner</text:p>
      <text:p text:style-name="Standard">hon vill ha snabbt resultat tiden ilar</text:p>
      <text:p text:style-name="Standard">så på rekordtid det nog för dej kilar</text:p>
      <text:p text:style-name="Standard">så många fruar dom borde se på så dom lärde sej knulla just så</text:p>
      <text:p text:style-name="Standard"/>
      <text:p text:style-name="Standard">Kuken tvättas, du klär på dej och hon tackar så vänligt och ler</text:p>
      <text:p text:style-name="Standard">hon går före, du är törstig så du skyndar dej också nog ner</text:p>
      <text:p text:style-name="Standard">och där nere är som förut, nya pittar har kommit som står</text:p>
      <text:p text:style-name="Standard">och däruppe i var säng det varje halvtimme sprutar och går</text:p>
      <text:p text:style-name="Standard"/>
      <text:p text:style-name="Standard">Kom nu och dansa i alla glada horors vals</text:p>
      <text:p text:style-name="Standard">funnes ej horor så vore världen inget alls</text:p>
      <text:p text:style-name="Standard">tänk att få fitta precis när man vill</text:p>
      <text:p text:style-name="Standard">och knulla själv eller blott ligga still</text:p>
      <text:p text:style-name="Standard">och vill man ej sätta in den alls på något vis</text:p>
      <text:p text:style-name="Standard">suger dom kuken som om den var en polkagris</text:p>
      <text:p text:style-name="Standard">lägg en hand om arslet och en om en hals</text:p>
      <text:p text:style-name="Standard">kom och dansa uti alla glada horors v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9T11:11:25.23</meta:creation-date>
    <dc:date>2019-10-09T11:35:45.62</dc:date>
    <dc:creator>Henrik Påhle</dc:creator>
    <meta:editing-duration>PT24M17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39" meta:word-count="356" meta:character-count="1736"/>
  </office:meta>
</office:document-meta>
</file>