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style:line-height-at-least="0.176cm"/>
    </style:style>
    <style:style style:name="P2" style:family="paragraph" style:parent-style-name="Standard" style:list-style-name="">
      <style:paragraph-properties style:line-height-at-least="0.176cm"/>
      <style:text-properties fo:language="none" fo:country="none"/>
    </style:style>
    <style:style style:name="P3" style:family="paragraph" style:parent-style-name="Standard" style:list-style-name="" style:master-page-name="Standard">
      <style:paragraph-properties style:line-height-at-least="0.176cm" fo:text-align="center" style:justify-single-word="false" style:page-number="auto"/>
      <style:text-properties fo:language="none" fo:country="none" style:text-underline-style="solid" style:text-underline-width="auto" style:text-underline-color="font-color" fo:font-weight="bold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tta spricka polka</text:p>
      <text:p text:style-name="P1"/>
      <text:p text:style-name="P1"/>
      <text:p text:style-name="P2">En väldig neger gick i land i Stockholms hamn en dag</text:p>
      <text:p text:style-name="P2">Hans kuk, den var så stor så hororna fick nästan slag</text:p>
      <text:p text:style-name="P2">Han fråga mången brud från Kungsträgår´n till Tivoli,</text:p>
      <text:p text:style-name="P2">men inte någon enda fitta fick han sätta`n i</text:p>
      <text:p text:style-name="P2">På Djurgårdsslätten Neger-Joe, sej sorgsen satt en stund</text:p>
      <text:p text:style-name="P2">när finska horan Åbo-Britta kom från Gröna Lund</text:p>
      <text:p text:style-name="P2">Hon drog upp kjolen för att visa byxorna var av </text:p>
      <text:p text:style-name="P2">hon fick en whisky och dom ut i skogen sej begav</text:p>
      <text:p text:style-name="P1"/>
      <text:p text:style-name="P2">Neger-Joe, Neger-Joe finska horor ska du tro</text:p>
      <text:p text:style-name="P2">tar emot en stöddig kuk tills den sprutar och blir mjuk</text:p>
      <text:p text:style-name="P2">Neger-Joe, Neger-Joe, vaselin i fittan kan</text:p>
      <text:p text:style-name="P2">´hop med whisky och med dollar göra underverk, minsann</text:p>
      <text:p text:style-name="P1"/>
      <text:p text:style-name="P2">Åbo-Britta låg där och skreva <text:s/>– Joe fick ståkuk och börja treva</text:p>
      <text:p text:style-name="P2">Stadigt han om rumpan tog taget – stack in halva – så börja' slaget</text:p>
      <text:p text:style-name="P2">Åbo-Britta skrek som för livet <text:s/>– Joe, han sluta ej, det är givet</text:p>
      <text:p text:style-name="P2">Han fick jättekuken sin</text:p>
      <text:p text:style-name="P2">ut och in</text:p>
      <text:p text:style-name="P2">in och ut</text:p>
      <text:p text:style-name="P2">och i Djurgårdsnatten hördes finskans vilda tjut</text:p>
      <text:p text:style-name="P1"/>
      <text:p text:style-name="P2">MUTTA SPRICKA – MUTTA SPRICKA!</text:p>
      <text:p text:style-name="P2">Mengar tillbaka – mengar tillbaka!</text:p>
      <text:p text:style-name="P2">MUTTA SPRICKA – MUTTA SPRICKA!</text:p>
      <text:p text:style-name="P2">Mengar tillbaka bums!</text:p>
      <text:p text:style-name="P1"/>
      <text:p text:style-name="P2">Joe, han stanna längst in i musen <text:s/>– spruta våldsamt det gjorde susen!</text:p>
      <text:p text:style-name="P2">Så fick Britta lägga upp gumpen och fick kuken längst in i rumpen</text:p>
      <text:p text:style-name="P2">Fyra gånger gick det i röven – se´n dom torka sej uppå löven</text:p>
      <text:p text:style-name="P2">Natten glömmer Britta ej</text:p>
      <text:p text:style-name="P2">Nej – nej – nej</text:p>
      <text:p text:style-name="P2">Nej – nej – nej!</text:p>
      <text:p text:style-name="P2">Hon minns evigt dessa orden, har hon sagt till mej!</text:p>
      <text:p text:style-name="P1"/>
      <text:p text:style-name="P2">Neger-Joe, Neger-Joe, gick med finskan ska ni tro</text:p>
      <text:p text:style-name="P2">på en finfin Stockholms-krog och dom söp tills dom fick nog</text:p>
      <text:p text:style-name="P2">Neger-Joe, Neger-Joe,</text:p>
      <text:p text:style-name="P2">lärt på svensk-finsk dessa ord, som han sjunger, när han knullar i var hamn</text:p>
      <text:p text:style-name="P2">runt kring vår jord:</text:p>
      <text:p text:style-name="P1"/>
      <text:p text:style-name="P2"><text:soft-page-break/>MUTTA SPRICKA – MUTTA SPRICKA!</text:p>
      <text:p text:style-name="P2">Mengar tillbaka – mengar tillbaka!</text:p>
      <text:p text:style-name="P2">MUTTA SPRICKA – MUTTA SPRICKA!</text:p>
      <text:p text:style-name="P2">Mengar tillbaka bums!</text:p>
      <text:p text:style-name="P1"/>
      <text:p text:style-name="P2">Joe vet ej vad orden betyder <text:s/>– <text:s/>han blott tycker härligt dom lyder </text:p>
      <text:p text:style-name="P2">Sjunger med kuken längst in i buken <text:s/>– bruden blir som vax</text:p>
      <text:p text:style-name="P1"/>
      <text:p text:style-name="P2">MUTTA SPRICKA – MUTTA SPRICKA!</text:p>
      <text:p text:style-name="P2">Mengar tillbaka – mengar tillbaka!</text:p>
      <text:p text:style-name="P2">MUTTA SPRICKA – MUTTA SPRICKA!</text:p>
      <text:p text:style-name="P2">Nu är för knull det dags!</text:p>
      <text:p text:style-name="P1"/>
      <text:p text:style-name="P2">Jo-jo </text:p>
      <text:p text:style-name="P2">Jo-jo – Så sjunger kåte Neger-Joe!</text:p>
      <text:p text:style-name="P2">Jo-jo </text:p>
      <text:p text:style-name="P2">Jo-jo – Så sjunger Neger-Joe</text:p>
      <text:p text:style-name="P2">MUTTA SPRICK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sv" fo:country="SE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sv" fo:country="SE" style:font-name-asian="Calibri" style:font-size-asian="12pt" style:language-asian="sv" style:country-asian="SE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2pt" style:language-asian="zh" style:country-asian="CN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1" style:font-size-asian="12pt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style:font-name-asian="Mangal1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51" meta:word-count="367" meta:character-count="1988"/>
    <meta:generator>OpenOffice/4.1.2$Win32 OpenOffice.org_project/412m3$Build-9782</meta:generator>
  </office:meta>
</office:document-meta>
</file>