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 är ensam, jag är ensam men tillsammans bli vi två <text:s/></text:p>
      <text:p text:style-name="Standard">Tillåt mig presentera mig, madame</text:p>
      <text:p text:style-name="Standard">jag rätt och slätt är en förälskad herre</text:p>
      <text:p text:style-name="Standard">att bikta sig så här är ingen skam</text:p>
      <text:p text:style-name="Standard">ni kunde råkat ut för något värre</text:p>
      <text:p text:style-name="Standard"/>
      <text:p text:style-name="Standard">I era ögon alltför djupt jag blicka</text:p>
      <text:p text:style-name="Standard">som synes av de rosor jag er skicka</text:p>
      <text:p text:style-name="Standard">på avstånd har jag njutit ert behag</text:p>
      <text:p text:style-name="Standard">det räcker ej, jag gör er ett förslag</text:p>
      <text:p text:style-name="Standard"/>
      <text:p text:style-name="Standard">Ni är ensam, jag är ensam men tillsammans bli vi två</text:p>
      <text:p text:style-name="Standard">just det antal som vår herre funnit på</text:p>
      <text:p text:style-name="Standard">ty jag känner på mig att vi två gå utmärkt väl i par</text:p>
      <text:p text:style-name="Standard">samma smak för finkultur vi båda har</text:p>
      <text:p text:style-name="Standard"/>
      <text:p text:style-name="Standard">Av ödets nycker två mänskor ofta sammanförs</text:p>
      <text:p text:style-name="Standard">det är på tiden att något görs</text:p>
      <text:p text:style-name="Standard">för ni är ensam, jag är ensam men tillsammans bli vi två</text:p>
      <text:p text:style-name="Standard">med aptit på ostron och på verte liqueurs</text:p>
      <text:p text:style-name="Standard"/>
      <text:p text:style-name="Standard">Jag presenterar honom nu madame</text:p>
      <text:p text:style-name="Standard">En korpulent och päronformad herre</text:p>
      <text:p text:style-name="Standard">två kleptomanska ögon tittar fram</text:p>
      <text:p text:style-name="Standard">ni kan väl knappast tänka er nåt värre?</text:p>
      <text:p text:style-name="Standard"/>
      <text:p text:style-name="Standard">i viskyglasen alltför djupt han blicka</text:p>
      <text:p text:style-name="Standard">han är inte van vid sockerdricka</text:p>
      <text:p text:style-name="Standard">på avstånd bäst att ni i hast er tar</text:p>
      <text:p text:style-name="Standard">innan han handväska och plånbok tar</text:p>
      <text:p text:style-name="Standard"/>
      <text:p text:style-name="Standard">Han är liten, kort o tjock</text:p>
      <text:p text:style-name="Standard">men han är långfingrad ändå</text:p>
      <text:p text:style-name="Standard">just för att din börs och slantar kunna nå</text:p>
      <text:p text:style-name="Standard">för jag känner på mig att innan supén har tagit slut</text:p>
      <text:p text:style-name="Standard">har en bulvan hans rock och plånbok hämtat ut</text:p>
      <text:p text:style-name="Standard"/>
      <text:p text:style-name="Standard">Då blir det vi som vid bordet notan hans får ta</text:p>
      <text:p text:style-name="Standard">han gör detsamma varenda dag</text:p>
      <text:p text:style-name="Standard">för han är liten kort och tjock</text:p>
      <text:p text:style-name="Standard">men han är långfingrad ändå</text:p>
      <text:p text:style-name="Standard">just för att din börs och slantar kunna nå</text:p>
      <text:p text:style-name="Standard"/>
      <text:p text:style-name="Standard">Han är liten kort och tjock</text:p>
      <text:p text:style-name="Standard">men truten den är stor och bred</text:p>
      <text:p text:style-name="Standard">och han skryter med den tills den går ur led</text:p>
      <text:p text:style-name="Standard">han är kammersänger vän med <text:s/>Herman Göring är han med</text:p>
      <text:p text:style-name="Standard">och har i Waffen SS gått i täta led</text:p>
      <text:p text:style-name="Standard"/>
      <text:p text:style-name="Standard">Sen blir det vi som vid bordet notan hans får ta</text:p>
      <text:p text:style-name="Standard">han gör detsamma varenda dag</text:p>
      <text:p text:style-name="Standard">för han är liten kort och tjock... os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7-06-18T11:39:41.37</meta:creation-date>
    <dc:date>2017-12-18T20:27:39.08</dc:date>
    <dc:creator>Henrik Påhle</dc:creator>
    <meta:editing-duration>PT1H28M44S</meta:editing-duration>
    <meta:editing-cycles>13</meta:editing-cycles>
    <meta:generator>OpenOffice/4.1.2$Win32 OpenOffice.org_project/412m3$Build-9782</meta:generator>
    <meta:document-statistic meta:table-count="0" meta:image-count="0" meta:object-count="0" meta:page-count="1" meta:paragraph-count="43" meta:word-count="335" meta:character-count="1633"/>
  </office:meta>
</office:document-meta>
</file>