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list-style-name="">
      <style:paragraph-properties style:line-height-at-least="0.176cm"/>
    </style:style>
    <style:style style:name="P2" style:family="paragraph" style:parent-style-name="Standard" style:list-style-name="">
      <style:paragraph-properties style:line-height-at-least="0.176cm"/>
      <style:text-properties fo:font-size="13pt" fo:language="none" fo:country="none" style:font-size-asian="13pt" style:font-size-complex="13pt"/>
    </style:style>
    <style:style style:name="P3" style:family="paragraph" style:parent-style-name="Standard" style:list-style-name="" style:master-page-name="Standard">
      <style:paragraph-properties style:line-height-at-least="0.176cm" fo:text-align="center" style:justify-single-word="false" style:page-number="auto"/>
      <style:text-properties fo:font-size="13pt" fo:language="none" fo:country="none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ill du älska mig i oktober lika mycket som i maj</text:p>
      <text:p text:style-name="P1"/>
      <text:p text:style-name="P1"/>
      <text:p text:style-name="P2">År förinna bort de svinna drömmarna vi drömde</text:p>
      <text:p text:style-name="P2">Vi alltför fort nog glömde, cherie</text:p>
      <text:p text:style-name="P2">Mig gav åren hjärtesåren minns du vad vi tänkte</text:p>
      <text:p text:style-name="P2">När stjärnorna dom blänkte, cheri</text:p>
      <text:p text:style-name="P1"/>
      <text:p text:style-name="P2">Jo, vi tänkte snart är allt borta lyckostunderna äro korta</text:p>
      <text:p text:style-name="P2">Så jag därför våga dig fråga, cheri</text:p>
      <text:p text:style-name="P1"/>
      <text:p text:style-name="P2">Vill du älska mig i oktober, lika mycket som i maj</text:p>
      <text:p text:style-name="P2">När vår höst har klätt i cinnober varje lönn vid hamnens kaj</text:p>
      <text:p text:style-name="P2">Och när som mörka skyar draga över sommarns kärlekssaga</text:p>
      <text:p text:style-name="P2">Och alla hjärtan bli så svaga, cheri</text:p>
      <text:p text:style-name="P1"/>
      <text:p text:style-name="P2">Vill du älska mig i oktober, lika mycket som i maj</text:p>
      <text:p text:style-name="P2">När vart hjärta bara om ro ber kanske viskar du goodbye</text:p>
      <text:p text:style-name="P2">Du vill mig inget anförtro mig när du inte svarar aj, aj</text:p>
      <text:p text:style-name="P2">Om du älskar mig i oktober lika mycket som i maj</text:p>
      <text:p text:style-name="P1"/>
      <text:p text:style-name="P2">solo</text:p>
      <text:p text:style-name="P1"/>
      <text:p text:style-name="P2">Vill du älska mig i oktober, lika mycket som i maj</text:p>
      <text:p text:style-name="P2">När vart hjärta bara om ro ber kanske viskar du goodbye</text:p>
      <text:p text:style-name="P2">Du vill mig inget anförtro mig när du inte svarar aj, aj</text:p>
      <text:p text:style-name="P2">Om du älskar mig i oktober lika mycket som i maj</text:p>
      <text:p text:style-name="P1"/>
      <text:p text:style-name="P2">mellanspel</text:p>
      <text:p text:style-name="P1"/>
      <text:p text:style-name="P2">Vill du älska mig i oktober, lika mycket som i maj</text:p>
      <text:p text:style-name="P2">När vart hjärta bara om ro ber kanske viskar du goodbye</text:p>
      <text:p text:style-name="P2">Du vill mig inget anförtro mig när du inte svarar aj, aj</text:p>
      <text:p text:style-name="P2">Om du älskar mig i oktober lika mycket som i maj</text:p>
      <text:p text:style-name="P1"/>
      <text:p text:style-name="P2">lika mycket som i maj</text:p>
      <text:p text:style-name="P1"/>
      <text:p text:style-name="P2">lika mycket som i maj</text:p>
      <text:p text:style-name="P1"/>
      <text:p text:style-name="P2">lika myyyyyycket sooooom iiiiiii maaaaaaaaaaa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sv" fo:country="SE" style:font-name-asian="Calibri" style:font-size-asian="12pt" style:language-asian="zh" style:country-asian="CN" style:font-name-complex="Calib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Calibri" fo:font-size="12pt" fo:language="sv" fo:country="SE" style:font-name-asian="Calibri" style:font-size-asian="12pt" style:language-asian="sv" style:country-asian="SE" style:font-name-complex="Calibri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angal" style:font-size-asian="12pt" style:language-asian="zh" style:country-asian="CN" style:font-name-complex="Microsoft YaHei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 style:language-asian="zh" style:country-asian="CN"/>
    </style:style>
    <style:style style:name="List" style:family="paragraph" style:parent-style-name="Text_20_body" style:class="list">
      <style:text-properties style:font-name-asian="Mangal1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name-asian="Mangal1" style:font-size-asian="12pt" style:language-asian="zh" style:country-asian="CN" style:font-style-asian="italic" style:font-style-complex="italic"/>
    </style:style>
    <style:style style:name="Index" style:family="paragraph" style:parent-style-name="Standard" style:class="index">
      <style:text-properties style:font-name-asian="Mangal1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28" meta:word-count="247" meta:character-count="1231"/>
    <meta:generator>OpenOffice/4.1.2$Win32 OpenOffice.org_project/412m3$Build-9782</meta:generator>
  </office:meta>
</office:document-meta>
</file>