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g är så kär i Otto</text:p>
      <text:p text:style-name="P1"/>
      <text:p text:style-name="Standard"/>
      <text:p text:style-name="Standard">Ingen vet hur det gick till, plötsligt stod mitt hjärta still</text:p>
      <text:p text:style-name="Standard">jag kan inte det förklara, får konstatera bara</text:p>
      <text:p text:style-name="Standard"/>
      <text:p text:style-name="Standard">Jag är så kär i Otto, fast han är väldigt originell</text:p>
      <text:p text:style-name="Standard">så är han alltid rar och snäll</text:p>
      <text:p text:style-name="Standard">Jag är så kär i Otto</text:p>
      <text:p text:style-name="Standard"/>
      <text:p text:style-name="Standard">Min Otto har ett motto att vill han se mig riktigt glad</text:p>
      <text:p text:style-name="Standard">han bjuder flott på promenad</text:p>
      <text:p text:style-name="Standard">ja, sådan är min Otto</text:p>
      <text:p text:style-name="Standard"/>
      <text:p text:style-name="Standard">Ottos resurser är knappa hans rock får jag lappa och kavajen lyser blank</text:p>
      <text:p text:style-name="Standard">men glänser månen om natten i rocken och hatten glömmer jag att han är pank</text:p>
      <text:p text:style-name="Standard"/>
      <text:p text:style-name="Standard">Jag är så kär i Otto, han är ju inte snygg precis</text:p>
      <text:p text:style-name="Standard">men kysser mig på sådant vis</text:p>
      <text:p text:style-name="Standard">att jag är kär i Otto</text:p>
      <text:p text:style-name="Standard"/>
      <text:p text:style-name="Standard">När jag svärmat med min vän har jag svårt att sova sen</text:p>
      <text:p text:style-name="Standard">tid ska skilda vi nu vara, blir natten till en mara</text:p>
      <text:p text:style-name="Standard"/>
      <text:p text:style-name="Standard">Jag är så kär i Otto, fast han är väldigt originell</text:p>
      <text:p text:style-name="Standard">så är han alltid rar och snäll</text:p>
      <text:p text:style-name="Standard">Jag är så kär i Otto</text:p>
      <text:p text:style-name="Standard"/>
      <text:p text:style-name="Standard">Min Otto har ett motto att vill han se mig riktigt glad</text:p>
      <text:p text:style-name="Standard">han bjuder flott på promenad</text:p>
      <text:p text:style-name="Standard">ja, sådan är min Otto</text:p>
      <text:p text:style-name="Standard"/>
      <text:p text:style-name="Standard">Ottos resurser är knappa hans rock får jag lappa och kavajen lyser blank</text:p>
      <text:p text:style-name="Standard">men glänser månen om natten i rocken och hatten glömmer jag att han är pank</text:p>
      <text:p text:style-name="Standard"/>
      <text:p text:style-name="Standard">Jag är så kär i Otto, han är ju inte snygg precis</text:p>
      <text:p text:style-name="Standard">men kysser mig på sådant vis</text:p>
      <text:p text:style-name="Standard">att jag är kär i Otto</text:p>
      <text:p text:style-name="Standard">jag är så kär i Otto</text:p>
      <text:p text:style-name="Standard">jag är så kääääääär </text:p>
      <text:p text:style-name="Standard">iiiiiiiiii Ottoooooo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10-09T10:24:49.15</meta:creation-date>
    <dc:date>2019-10-09T11:08:38.76</dc:date>
    <dc:creator>Henrik Påhle</dc:creator>
    <meta:editing-duration>PT43M52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30" meta:word-count="256" meta:character-count="1193"/>
  </office:meta>
</office:document-meta>
</file>