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ygtittarens sång</text:p>
      <text:p text:style-name="P1"/>
      <text:p text:style-name="Standard"/>
      <text:p text:style-name="Standard">Ibland så kommer gamla gubb</text:p>
      <text:p text:style-name="Standard">och dom vill sitta i en skrubb</text:p>
      <text:p text:style-name="Standard">där vi gjort hål i väggen </text:p>
      <text:p text:style-name="Standard">så dom finfint kan se på</text:p>
      <text:p text:style-name="Standard"/>
      <text:p text:style-name="Standard">ett vanligt knull i nästa rum</text:p>
      <text:p text:style-name="Standard">belysningen får ej va skum</text:p>
      <text:p text:style-name="Standard">och utan att ens ta i oss</text:p>
      <text:p text:style-name="Standard">betalar dom för två</text:p>
      <text:p text:style-name="Standard"/>
      <text:p text:style-name="Standard">och vår bordellpoet som inte kan betala oss varenda gång</text:p>
      <text:p text:style-name="Standard">får då ett gratispipp och han till tittargubben skrivit denna sång</text:p>
      <text:p text:style-name="Standard"/>
      <text:p text:style-name="Standard">låt mej bara titta genom hålet (hålet)</text:p>
      <text:p text:style-name="Standard">låt mej se hur kuken finner målet (målet)</text:p>
      <text:p text:style-name="Standard">själv kan jag inget som alla nog förstår</text:p>
      <text:p text:style-name="Standard">blott jag ser på åh, så skönt för mej det går</text:p>
      <text:p text:style-name="Standard"/>
      <text:p text:style-name="Standard">många kallar mej en gammal smygis (smygis)</text:p>
      <text:p text:style-name="Standard">å tyvärr e ja en riktig blygis (blygis)</text:p>
      <text:p text:style-name="Standard">jag aldrig rört vid en fitta ens, oh nej</text:p>
      <text:p text:style-name="Standard">blott när jag ser på det går för mej (det går för dej)</text:p>
      <text:p text:style-name="Standard"/>
      <text:p text:style-name="Standard">du får bara titta genom hålet (hålet)</text:p>
      <text:p text:style-name="Standard">du får se hur kuken finner målet (målet)</text:p>
      <text:p text:style-name="Standard">själv kan jag inget som alla nog förstår</text:p>
      <text:p text:style-name="Standard">blott jag ser på åh, så skönt för mej det går</text:p>
      <text:p text:style-name="Standard"/>
      <text:p text:style-name="Standard">många kallar dej en gammal smygis (smygis)</text:p>
      <text:p text:style-name="Standard">å tyvärr e du en riktig blygis (blygis)</text:p>
      <text:p text:style-name="Standard">jag aldrig rört vid en fitta ens, oh nej</text:p>
      <text:p text:style-name="Standard">blott när jag ser på det går för mej (det går för dee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nrik Påhle</meta:initial-creator>
    <meta:creation-date>2019-10-09T11:58:24.82</meta:creation-date>
    <dc:date>2019-10-09T12:10:00.88</dc:date>
    <dc:creator>Henrik Påhle</dc:creator>
    <meta:editing-duration>PT11M35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27" meta:word-count="211" meta:character-count="1024"/>
  </office:meta>
</office:document-meta>
</file>