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könt, skönt, störtskönt</text:p>
      <text:p text:style-name="Standard"/>
      <text:p text:style-name="Standard"/>
      <text:p text:style-name="Standard"/>
      <text:p text:style-name="Standard">Alltid hör jag bromsar gnissla, alltid hör jag killar vissla</text:p>
      <text:p text:style-name="Standard">titta ut och fråga: Ska'ru me'?</text:p>
      <text:p text:style-name="Standard">Bara killen håller stilen, hoppar jag jämnt in i bilen</text:p>
      <text:p text:style-name="Standard">för jag ser med ens hur kåt han e</text:p>
      <text:p text:style-name="Standard"/>
      <text:p text:style-name="Standard">när motorn spinner och går min kuk så jättefort står</text:p>
      <text:p text:style-name="Standard">då är det skönt, skönt, skönt</text:p>
      <text:p text:style-name="Standard">men han rattar nu bra, det andra fittan vill ha</text:p>
      <text:p text:style-name="Standard">då är det skönt, skönt, skönt</text:p>
      <text:p text:style-name="Standard"/>
      <text:p text:style-name="Standard">när vi är uppe i sådär en hundratjugo knutar</text:p>
      <text:p text:style-name="Standard">vi hör signaler av poliserna som bara tutar</text:p>
      <text:p text:style-name="Standard">men du ska inte bli stött och inte ens lite putt</text:p>
      <text:p text:style-name="Standard">om ljussignalen och fittan visar rött, rött, rött</text:p>
      <text:p text:style-name="Standard">det är det alls inte lönt, nej vänta tills allt är grönt</text:p>
      <text:p text:style-name="Standard">då är det skönt, skönt, störtskönt, störtskönt, störtskönt</text:p>
      <text:p text:style-name="Standard"/>
      <text:p text:style-name="Standard">vi har polisen skitit och på dunkla vägar smitit</text:p>
      <text:p text:style-name="Standard">och vi stannar, tar en cigarett</text:p>
      <text:p text:style-name="Standard">in i skogen går vi bort, bort och så lyfter han på kort-kort</text:p>
      <text:p text:style-name="Standard">av med byxan och han tar mig lätt</text:p>
      <text:p text:style-name="Standard"/>
      <text:p text:style-name="Standard">när motorn spinner och går min kuk så jättefort står</text:p>
      <text:p text:style-name="Standard">då är det skönt, skönt, skönt</text:p>
      <text:p text:style-name="Standard">men han rattar nu bra, det andra fittan vill ha</text:p>
      <text:p text:style-name="Standard">då är det skönt, skönt, skönt</text:p>
      <text:p text:style-name="Standard"/>
      <text:p text:style-name="Standard">när vi är uppe i sådär en hundratjugo knutar</text:p>
      <text:p text:style-name="Standard">vi hör signaler av poliserna som bara tutar</text:p>
      <text:p text:style-name="Standard">men du ska inte bli stött och inte ens lite putt</text:p>
      <text:p text:style-name="Standard">om ljussignalen och fittan visar rött, rött, rött</text:p>
      <text:p text:style-name="Standard">det är det alls inte lönt, nej vänta tills allt är grönt</text:p>
      <text:p text:style-name="Standard">då är det skönt, skönt, störtskönt, störtskönt, störtskönt</text:p>
      <text:p text:style-name="Standard"/>
      <text:p text:style-name="Standard">la, la, la - la, la, la, laa...osv</text:p>
      <text:p text:style-name="Standard"/>
      <text:p text:style-name="Standard">när vi är uppe i sådär en hundratjugo knutar</text:p>
      <text:p text:style-name="Standard">vi hör signaler av poliserna som bara tutar</text:p>
      <text:p text:style-name="Standard">men du ska inte bli stött och inte ens lite putt</text:p>
      <text:p text:style-name="Standard">om ljussignalen och fittan visar rött, rött, rött</text:p>
      <text:p text:style-name="Standard">det är det alls inte lönt, nej vänta tills allt är grönt</text:p>
      <text:p text:style-name="Standard">då är det skönt, skönt, störtskönt, störtskönt, störtskö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9-10-09T11:39:28.61</meta:creation-date>
    <dc:date>2019-10-09T11:58:19.03</dc:date>
    <dc:creator>Henrik Påhle</dc:creator>
    <meta:editing-duration>PT18M50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36" meta:word-count="314" meta:character-count="1616"/>
  </office:meta>
</office:document-meta>
</file>