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paragraph-properties fo:margin-top="0cm" fo:margin-bottom="0.046cm" fo:line-height="115%"/>
    </style:style>
    <style:style style:name="P2" style:family="paragraph" style:parent-style-name="Standard" style:list-style-name="">
      <style:paragraph-properties fo:margin-top="0cm" fo:margin-bottom="0.046cm" fo:line-height="115%"/>
      <style:text-properties fo:font-size="10pt" fo:language="none" fo:country="none" style:font-size-asian="10pt" style:font-size-complex="10pt"/>
    </style:style>
    <style:style style:name="P3" style:family="paragraph" style:parent-style-name="Standard" style:list-style-name="" style:master-page-name="Standard">
      <style:paragraph-properties fo:margin-top="0cm" fo:margin-bottom="0.046cm" fo:line-height="115%" fo:text-align="center" style:justify-single-word="false" style:page-number="auto"/>
      <style:text-properties fo:font-size="10pt" fo:language="none" fo:country="none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" style:family="text">
      <style:text-properties fo:font-size="10pt" fo:language="none" fo:country="none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immerflottar-Sixten</text:p>
      <text:p text:style-name="P1"><text:span text:style-name="T1">Se Timmerflottar-Sixten är här på banan ikväll</text:span></text:p>
      <text:p text:style-name="P2">Då så blir det säkert en skräll</text:p>
      <text:p text:style-name="P2">För se Sixten verkar att va’ i tagen</text:p>
      <text:p text:style-name="P2">Nu dansa på, väl flickorna, så som aldrig nå’n gång</text:p>
      <text:p text:style-name="P2">Sixten sjunger med i var sång, hela kvällen lång</text:p>
      <text:p text:style-name="P1"/>
      <text:p text:style-name="P2">Se Timmerflottar-Sixten han svävar, han kan dansa tidernas vals</text:p>
      <text:p text:style-name="P2">Och i sitt inre tösen hon bävar, när hon hänger tätt vid hans hals</text:p>
      <text:p text:style-name="P2">Du jänta du, jaja vänta du, du vet ej va' riktig timmerflottarkärlek är</text:p>
      <text:p text:style-name="P2">Du jänta du, jaja vänta du, kanhända i dig blir han kär</text:p>
      <text:p text:style-name="P1"/>
      <text:p text:style-name="P2">Han har uti sitt öga, nå’t trolskt och sällsamt vilt</text:p>
      <text:p text:style-name="P2">Han talar kanske föga, så kargt, men ändå milt</text:p>
      <text:p text:style-name="P2">Hans gång är så smidig som lokatten</text:p>
      <text:p text:style-name="P2">Och möter du honom i nordnatten</text:p>
      <text:p text:style-name="P2">Så är du förlorad som uti forsarnas brus,</text:p>
      <text:p text:style-name="P2">flicka lilla, mitt ibland storskogens sus</text:p>
      <text:p text:style-name="P1"/>
      <text:p text:style-name="P2">Men lita inte på Timmerflottar-Sixten min vän,</text:p>
      <text:p text:style-name="P2">Kanske ser du’n aldrig igen, han är inte känd för att vara trogen</text:p>
      <text:p text:style-name="P2">Ty uppå varje finger en vacker flicka han har</text:p>
      <text:p text:style-name="P2">Aldrig ber han om nå’ge svar, nej, han bara tar!</text:p>
      <text:p text:style-name="P1"/>
      <text:p text:style-name="P2">Se Timmerflottar-Sixten han svävar, han kan dansa tidernas vals</text:p>
      <text:p text:style-name="P2">Och i sitt inre tösen hon bävar, när hon hänger tätt vid hans hals</text:p>
      <text:p text:style-name="P2">Du jänta du, jaja vänta du, du vet ej va' riktig timmerflottarkärlek är</text:p>
      <text:p text:style-name="P2">Du jänta du, jaja vänta du, kanhända i dig blir han kär</text:p>
      <text:p text:style-name="P1"/>
      <text:p text:style-name="P2">solo</text:p>
      <text:p text:style-name="P1"/>
      <text:p text:style-name="P2">Se Timmerflottar-Sixten är här på banan ikväll</text:p>
      <text:p text:style-name="P2">Då så blir det säkert en skräll</text:p>
      <text:p text:style-name="P2">För se Sixten verkar att va’ i tagen</text:p>
      <text:p text:style-name="P2">Nu dansa på, väl flickorna, så som aldrig nå’n gång</text:p>
      <text:p text:style-name="P2">Sixten sjunger med i var sång, hela kvällen lång</text:p>
      <text:p text:style-name="P1"/>
      <text:p text:style-name="P2">Se Timmerflottar-Sixten han svävar, han kan dansa tidernas vals</text:p>
      <text:p text:style-name="P2">Och i sitt inre tösen hon bävar, när hon hänger tätt vid hans hals</text:p>
      <text:p text:style-name="P2">Du jänta du, jaja vänta du, du vet ej va' riktig timmerflottarkärlek är</text:p>
      <text:p text:style-name="P2">Du jänta du, jaja vänta du, kanhända i dig blir han kä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Calibri" fo:font-size="12pt" fo:language="sv" fo:country="SE" style:font-name-asian="Calibri" style:font-size-asian="12pt" style:language-asian="zh" style:country-asian="CN" style:font-name-complex="Calib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Calibri" fo:font-size="12pt" fo:language="sv" fo:country="SE" style:font-name-asian="Calibri" style:font-size-asian="12pt" style:language-asian="sv" style:country-asian="SE" style:font-name-complex="Calibri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2pt" style:language-asian="zh" style:country-asian="CN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 style:language-asian="zh" style:country-asian="C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tyle="italic" style:font-size-asian="12pt" style:language-asian="zh" style:country-asian="CN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language-asian="zh" style:country-asian="CN" style:font-name-complex="Manga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document-statistic meta:table-count="0" meta:image-count="0" meta:object-count="0" meta:page-count="1" meta:paragraph-count="34" meta:word-count="313" meta:character-count="1663"/>
  </office:meta>
</office:document-meta>
</file>