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 mej till en ukulele</text:p>
      <text:p text:style-name="P1"/>
      <text:p text:style-name="P1"/>
      <text:p text:style-name="Standard"/>
      <text:p text:style-name="Standard">Ta mej till en ukulele på mitt Hawaii</text:p>
      <text:p text:style-name="Standard">här varenda tös min själ e var natt på svaj</text:p>
      <text:p text:style-name="Standard"/>
      <text:p text:style-name="Standard">nakna ligger vi i sanden du kysser mej</text:p>
      <text:p text:style-name="Standard">musen min får känna handen jag suger dej</text:p>
      <text:p text:style-name="Standard"/>
      <text:p text:style-name="Standard">hon dotter var till själva kungen</text:p>
      <text:p text:style-name="Standard">så jag med vapenhot blev tvungen</text:p>
      <text:p text:style-name="Standard">att gifta mej och lätta pungen</text:p>
      <text:p text:style-name="Standard">till mej hon sa jämt natt och da:</text:p>
      <text:p text:style-name="Standard"/>
      <text:p text:style-name="Standard">lätta lite lätt på basten jag är på glid</text:p>
      <text:p text:style-name="Standard">segla in med stora masten nu är det tid</text:p>
      <text:p text:style-name="Standard"/>
      <text:p text:style-name="Standard">segel som kjol får du reva</text:p>
      <text:p text:style-name="Standard">för du vet att du ensam ej kan</text:p>
      <text:p text:style-name="Standard">klä av dig allting och bäva</text:p>
      <text:p text:style-name="Standard">kom my darling här har du din man</text:p>
      <text:p text:style-name="Standard"/>
      <text:p text:style-name="Standard">Ta mej till en jukulele på mitt Hawaii</text:p>
      <text:p text:style-name="Standard">för på mej varenda del e för dej på svaj</text:p>
      <text:p text:style-name="Standard"/>
      <text:p text:style-name="Standard">Börja smeka mej på kajen vi går en bit</text:p>
      <text:p text:style-name="Standard">kåta kukar liknar hajen har jämt aptit</text:p>
      <text:p text:style-name="Standard"/>
      <text:p text:style-name="Standard">jag alltid bland magnoliasnåren</text:p>
      <text:p text:style-name="Standard">smeker dej hetsande på låren</text:p>
      <text:p text:style-name="Standard">men inte alls så att det går än</text:p>
      <text:p text:style-name="Standard">din trekant söt blir härligt blöt</text:p>
      <text:p text:style-name="Standard"/>
      <text:p text:style-name="Standard">lätta lite lätt på basten och efteråt</text:p>
      <text:p text:style-name="Standard">segla in med stora masten jag är så kåt</text:p>
      <text:p text:style-name="Standard"/>
      <text:p text:style-name="Standard">solo verser 1 &amp; 2</text:p>
      <text:p text:style-name="Standard"/>
      <text:p text:style-name="Standard">jag alltid bland magnoliasnåren</text:p>
      <text:p text:style-name="Standard">smeker dej hetsande på låren</text:p>
      <text:p text:style-name="Standard">men inte alls så att det går än</text:p>
      <text:p text:style-name="Standard">din trekant söt blir härligt blöt</text:p>
      <text:p text:style-name="Standard"/>
      <text:p text:style-name="Standard">lätta lite lätt på basten och efteråt</text:p>
      <text:p text:style-name="Standard">segla in med stora masten jag är så kåt</text:p>
      <text:p text:style-name="Standard">segla in med stora masten jag är så kååå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nrik Påhle</meta:initial-creator>
    <meta:creation-date>2016-11-26T23:18:43.79</meta:creation-date>
    <dc:date>2016-11-30T20:33:49.43</dc:date>
    <dc:creator>Henrik Påhle</dc:creator>
    <meta:editing-duration>PT44M47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1" meta:paragraph-count="33" meta:word-count="237" meta:character-count="1113"/>
  </office:meta>
</office:document-meta>
</file>