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ckra Viran</text:p>
      <text:p text:style-name="P1"/>
      <text:p text:style-name="Standard"/>
      <text:p text:style-name="Standard">Jag många flickor har följt ifrån dansbanans golv klockan tolv</text:p>
      <text:p text:style-name="Standard">på vägen hem har vi pratat lite grann sådär</text:p>
      <text:p text:style-name="Standard">om huru lätt det jämnt är att man i nån blir kär</text:p>
      <text:p text:style-name="Standard"/>
      <text:p text:style-name="Standard">Utav de alla jag mött jag i hjärtat dock har en blott kvar</text:p>
      <text:p text:style-name="Standard">hon är ej rik och nån hemgift får inte me´</text:p>
      <text:p text:style-name="Standard">men vad betyder väl de´?</text:p>
      <text:p text:style-name="Standard"/>
      <text:p text:style-name="Standard">Vackra Viran kan dansa som ingen ann</text:p>
      <text:p text:style-name="Standard">Vackra Viran kan få vem som helst till man</text:p>
      <text:p text:style-name="Standard">ingen är som hon så vacker å så söt å rar å snäll</text:p>
      <text:p text:style-name="Standard">pojkarna dom slåss om henne nästan varje lördagskväll</text:p>
      <text:p text:style-name="Standard"/>
      <text:p text:style-name="Standard">Vacka Viran för mig jämnt den enda är</text:p>
      <text:p text:style-name="Standard">Vackra Viran för evigt jag ska va´ kär</text:p>
      <text:p text:style-name="Standard">Ingen mig förut har sådana kyssar gett</text:p>
      <text:p text:style-name="Standard">Vackra Viran hon är nummer ett</text:p>
      <text:p text:style-name="Standard"/>
      <text:p text:style-name="Standard">Mister jag henne så är livet ett enda besvär</text:p>
      <text:p text:style-name="Standard">Jämnt jag hoppas att hon en gång ska mig till fästman ta</text:p>
      <text:p text:style-name="Standard">Hon är min vackraste dröm som alltid är lika öm</text:p>
      <text:p text:style-name="Standard">Jämnt jag hoppas att hon en gång ska mig till fästman ta</text:p>
      <text:p text:style-name="Standard"/>
      <text:p text:style-name="Standard">solo</text:p>
      <text:p text:style-name="Standard"/>
      <text:p text:style-name="Standard">Vackra Viran kan dansa som ingen ann</text:p>
      <text:p text:style-name="Standard">Vackra Viran kan få vem som helst till man</text:p>
      <text:p text:style-name="Standard">ingen är som hon så vacker å så söt å rar å snäll</text:p>
      <text:p text:style-name="Standard">pojkarna dom slåss om henne nästan varje lördagskväll</text:p>
      <text:p text:style-name="Standard"/>
      <text:p text:style-name="Standard">Vacka Viran för mig jämnt den enda är</text:p>
      <text:p text:style-name="Standard">Vackra Viran för evigt jag ska va´ kär</text:p>
      <text:p text:style-name="Standard">Ingen mig förut har sådana kyssar gett</text:p>
      <text:p text:style-name="Standard">Vackra Viran hon är nummer ett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6-08-20T13:51:33.46</meta:creation-date>
    <dc:date>2017-01-04T19:28:38.60</dc:date>
    <dc:creator>Henrik Påhle</dc:creator>
    <meta:editing-duration>PT6M4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8" meta:word-count="237" meta:character-count="1142"/>
  </office:meta>
</office:document-meta>
</file>